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background-color="#8EAADB"/>
    </style:style>
    <style:style style:name="T2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text-align="justify" fo:margin-bottom="0in"/>
    </style:style>
    <style:style style:name="P8" style:parent-style-name="Normal" style:family="paragraph">
      <style:paragraph-properties fo:text-align="justify" fo:margin-bottom="0in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7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uentedepárrafopredeter.1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0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32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3" style:parent-style-name="Fuentedepárrafopredeter.1" style:family="text">
      <style:text-properties style:font-name="Arial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text-align="justify" fo:margin-bottom="0in"/>
    </style:style>
    <style:style style:name="P42" style:parent-style-name="Normal" style:family="paragraph">
      <style:paragraph-properties fo:text-align="center" fo:margin-bottom="0in" fo:background-color="#8EAADB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olumn44" style:family="table-column">
      <style:table-column-properties style:column-width="3.1465in"/>
    </style:style>
    <style:style style:name="TableColumn45" style:family="table-column">
      <style:table-column-properties style:column-width="1.477in"/>
    </style:style>
    <style:style style:name="TableColumn46" style:family="table-column">
      <style:table-column-properties style:column-width="1.2791in"/>
    </style:style>
    <style:style style:name="Table43" style:family="table">
      <style:table-properties style:width="5.902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85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12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109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157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</style:style>
    <style:style style:name="T117" style:parent-style-name="Hipervínculo" style:family="text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1576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Hipervínculo" style:family="text">
      <style:text-properties style:font-name="Arial" style:font-name-complex="Arial" fo:font-size="10pt" style:font-size-asian="10pt" style:font-size-complex="10p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128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Suministro de cuatro (4) vehículos para el Consejo Insular de Aguas de Fuerteventura.<text:s/></text:span><text:span text:style-name="T3">Lote 1:</text:span><text:span text:style-name="T4"><text:s/>Vehículos 4x4 pick up doble cabina y<text:s/></text:span><text:span text:style-name="T5">Lote 2</text:span><text:span text:style-name="T6">: Vehículo 4x4 híbrido no enchufable (HEV). Expediente: 2024/34441.</text:span></text:p>
      <text:p text:style-name="P7"/>
      <text:p text:style-name="P8"/>
      <text:p text:style-name="P9"><text:span text:style-name="T10">Tipo de contrato:</text:span><text:span text:style-name="T11"><text:s/>Contrato de suministro</text:span></text:p>
      <text:p text:style-name="P12"><text:span text:style-name="T13">Tipo de procedimiento:</text:span><text:span text:style-name="T14"><text:s/>Abierto<text:s/></text:span></text:p>
      <text:p text:style-name="P15"><text:span text:style-name="T16">P.B.L.:</text:span><text:span text:style-name="T17"><text:s/>182.950,00 €</text:span></text:p>
      <text:p text:style-name="P18"><text:span text:style-name="T19">Plazo ejecución:</text:span><text:span text:style-name="T20"><text:s/>4 meses</text:span></text:p>
      <text:p text:style-name="P21"><text:span text:style-name="T22">Plazo Inicio presentación ofertas</text:span><text:span text:style-name="T23">: 22/10/2025</text:span></text:p>
      <text:p text:style-name="P24"><text:span text:style-name="T25">Plazo Fin presentación ofertas</text:span><text:span text:style-name="T26">: 06/11/2025 a las 16:00 horas.</text:span></text:p>
      <text:p text:style-name="P27"><text:span text:style-name="T28">Publicación licitación:</text:span><text:span text:style-name="T29"><text:s/>PLCSP<text:s/></text:span><text:span text:style-name="T30">(</text:span><text:a xlink:href="https://contrataciondelestado.es" office:target-frame-name="_top" xlink:show="replace"><text:span text:style-name="T31">https://contrataciondelestado.es</text:span></text:a><text:span text:style-name="T32">)<text:s/></text:span><text:span text:style-name="T33">y perfil del contratante del Consejo Insular de Aguas de Fuerteventura</text:span><text:span text:style-name="T34"><text:s/>(https://www.aguasfuerteventura.com/perfil_del_contratante.php)</text:span></text:p>
      <text:p text:style-name="P35"><text:span text:style-name="T36">Número de licitadores:</text:span><text:span text:style-name="T37"><text:s/>0</text:span></text:p>
      <text:p text:style-name="P38"><text:span text:style-name="T39">Estado:</text:span><text:span text:style-name="T40"><text:s/>Desierto</text:span></text:p>
      <text:p text:style-name="P41"/>
      <text:p text:style-name="P42">Documentación relativa a la licitación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Documentación</text:p>
          </table:table-cell>
          <table:table-cell table:style-name="TableCell50">
            <text:p text:style-name="P51">Fecha Publicación</text:p>
          </table:table-cell>
          <table:table-cell table:style-name="TableCell52">
            <text:p text:style-name="P53">Acciones</text:p>
          </table:table-cell>
        </table:table-row>
        <table:table-row table:style-name="TableRow54">
          <table:table-cell table:style-name="TableCell55">
            <text:p text:style-name="P56">Acuerdo de iniciación del expediente</text:p>
          </table:table-cell>
          <table:table-cell table:style-name="TableCell57">
            <text:p text:style-name="P58">23/10/2025</text:p>
          </table:table-cell>
          <table:table-cell table:style-name="TableCell59">
            <text:p text:style-name="P60"><text:a xlink:href="https://aguasfuerteventura.com/documentos/DOC20251023112145Acuerdo%20inicio%20expte.pdf" office:target-frame-name="_top" xlink:show="replace"><text:span text:style-name="T61">Descargar</text:span></text:a></text:p>
          </table:table-cell>
        </table:table-row>
        <table:table-row table:style-name="TableRow62">
          <table:table-cell table:style-name="TableCell63">
            <text:p text:style-name="P64">Pliego Prescripciones Técnicas</text:p>
          </table:table-cell>
          <table:table-cell table:style-name="TableCell65">
            <text:p text:style-name="P66">22/10/2025</text:p>
          </table:table-cell>
          <table:table-cell table:style-name="TableCell67">
            <text:p text:style-name="P68"><text:a xlink:href="https://aguasfuerteventura.com/documentos/DOC20251020151733PPT.pdf" office:target-frame-name="_top" xlink:show="replace"><text:span text:style-name="T69">Descargar</text:span></text:a></text:p>
          </table:table-cell>
        </table:table-row>
        <table:table-row table:style-name="TableRow70">
          <table:table-cell table:style-name="TableCell71">
            <text:p text:style-name="P72">Memoria Justificativa</text:p>
          </table:table-cell>
          <table:table-cell table:style-name="TableCell73">
            <text:p text:style-name="P74">23/10/2025</text:p>
          </table:table-cell>
          <table:table-cell table:style-name="TableCell75">
            <text:p text:style-name="P76"><text:a xlink:href="https://aguasfuerteventura.com/documentos/DOC20251023112545Memoria.pdf" office:target-frame-name="_top" xlink:show="replace"><text:span text:style-name="T77">Descargar</text:span></text:a></text:p>
          </table:table-cell>
        </table:table-row>
        <table:table-row table:style-name="TableRow78">
          <table:table-cell table:style-name="TableCell79">
            <text:p text:style-name="P80">Pliego de cláusulas Administrativas</text:p>
          </table:table-cell>
          <table:table-cell table:style-name="TableCell81">
            <text:p text:style-name="P82">22/10/2025</text:p>
          </table:table-cell>
          <table:table-cell table:style-name="TableCell83">
            <text:p text:style-name="P84"><text:a xlink:href="https://aguasfuerteventura.com/documentos/DOC20251021151749PCAP.pdf" office:target-frame-name="_top" xlink:show="replace"><text:span text:style-name="T85">Descargar</text:span></text:a></text:p>
          </table:table-cell>
        </table:table-row>
        <table:table-row table:style-name="TableRow86">
          <table:table-cell table:style-name="TableCell87">
            <text:p text:style-name="P88">Documento de aprobación del expediente</text:p>
          </table:table-cell>
          <table:table-cell table:style-name="TableCell89">
            <text:p text:style-name="P90">23/10/2025</text:p>
          </table:table-cell>
          <table:table-cell table:style-name="TableCell91">
            <text:p text:style-name="P92"><text:a xlink:href="https://aguasfuerteventura.com/documentos/DOC20251023124930Documento%20aprobacion%20expte.pdf" office:target-frame-name="_top" xlink:show="replace"><text:span text:style-name="T93">Descargar</text:span></text:a></text:p>
          </table:table-cell>
        </table:table-row>
        <table:table-row table:style-name="TableRow94">
          <table:table-cell table:style-name="TableCell95">
            <text:p text:style-name="P96">Anuncio de Licitación</text:p>
          </table:table-cell>
          <table:table-cell table:style-name="TableCell97">
            <text:p text:style-name="P98">22/10/2025</text:p>
          </table:table-cell>
          <table:table-cell table:style-name="TableCell99">
            <text:p text:style-name="P100"><text:a xlink:href="https://aguasfuerteventura.com/documentos/DOC_CN2025-001188372%20Anuncio%20Licitacion.pdf" office:target-frame-name="_top" xlink:show="replace"><text:span text:style-name="T101">Descargar</text:span></text:a></text:p>
          </table:table-cell>
        </table:table-row>
        <table:table-row table:style-name="TableRow102">
          <table:table-cell table:style-name="TableCell103">
            <text:p text:style-name="P104">Acta mesa contratación<text:s/></text:p>
          </table:table-cell>
          <table:table-cell table:style-name="TableCell105">
            <text:p text:style-name="P106">22/01/2026</text:p>
          </table:table-cell>
          <table:table-cell table:style-name="TableCell107">
            <text:p text:style-name="P108"><text:a xlink:href="https://aguasfuerteventura.com/documentos/DOC_CN2025-001188372%20Anuncio%20Licitacion.pdf" office:target-frame-name="_top" xlink:show="replace"><text:span text:style-name="T109">Descargar</text:span></text:a></text:p>
          </table:table-cell>
        </table:table-row>
        <table:table-row table:style-name="TableRow110">
          <table:table-cell table:style-name="TableCell111">
            <text:p text:style-name="P112">Certificado resolución declaración desierto</text:p>
          </table:table-cell>
          <table:table-cell table:style-name="TableCell113">
            <text:p text:style-name="P114">02/02/2026</text:p>
          </table:table-cell>
          <table:table-cell table:style-name="TableCell115">
            <text:p text:style-name="P116"><text:a xlink:href="https://aguasfuerteventura.com/documentos/DOC_CN2025-001188372%20Anuncio%20Licitacion.pdf" office:target-frame-name="_top" xlink:show="replace"><text:span text:style-name="T117">Descargar</text:span></text:a></text:p>
          </table:table-cell>
        </table:table-row>
        <table:table-row table:style-name="TableRow118">
          <table:table-cell table:style-name="TableCell119">
            <text:p text:style-name="P120">Anuncio declaración desierto</text:p>
          </table:table-cell>
          <table:table-cell table:style-name="TableCell121">
            <text:p text:style-name="P122">02/02/2026</text:p>
          </table:table-cell>
          <table:table-cell table:style-name="TableCell123">
            <text:p text:style-name="P124"><text:a xlink:href="https://aguasfuerteventura.com/documentos/DOC_CN2025-001188372%20Anuncio%20Licitacion.pdf" office:target-frame-name="_top" xlink:show="replace"><text:span text:style-name="T125">Descargar</text:span></text:a></text:p>
          </table:table-cell>
        </table:table-row>
      </table:table>
      <text:p text:style-name="P126"><text:tab/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Fuentedepárrafopredeter.1" style:display-name="Fuente de párrafo predeter.1" style:family="text"/>
    <style:style style:name="Título1Car" style:display-name="Título 1 Car" style:family="text" style:parent-style-name="Fuentedepárrafopredeter.1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1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1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1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1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1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1">
      <style:text-properties style:font-name-asian="Times New Roman" style:font-name-complex="Times New Roman" fo:color="#272727"/>
    </style:style>
    <style:style style:name="Título1" style:display-name="Título1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1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1" style:display-name="Subtítulo1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1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1" style:display-name="Cita1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1">
      <style:text-properties fo:font-style="italic" style:font-style-asian="italic" style:font-style-complex="italic" fo:color="#404040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1" style:display-name="Énfasis intenso1" style:family="text" style:parent-style-name="Fuentedepárrafopredeter.1">
      <style:text-properties fo:font-style="italic" style:font-style-asian="italic" style:font-style-complex="italic" fo:color="#2F5496"/>
    </style:style>
    <style:style style:name="Citadestacada1" style:display-name="Cita destacada1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1">
      <style:text-properties fo:font-style="italic" style:font-style-asian="italic" style:font-style-complex="italic" fo:color="#2F5496"/>
    </style:style>
    <style:style style:name="Referenciaintensa1" style:display-name="Referencia intensa1" style:family="text" style:parent-style-name="Fuentedepárrafopredeter.1">
      <style:text-properties fo:font-weight="bold" style:font-weight-asian="bold" style:font-weight-complex="bold" fo:font-variant="small-caps" fo:color="#2F5496" fo:letter-spacing="0.0034in"/>
    </style:style>
    <style:style style:name="Hipervínculo1" style:display-name="Hipervínculo1" style:family="text" style:parent-style-name="Fuentedepárrafopredeter.1">
      <style:text-properties fo:color="#0000FF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1">
      <style:text-properties fo:color="#605E5C" fo:background-color="#E1DFDD"/>
    </style:style>
    <style:style style:name="Hipervínculovisitado1" style:display-name="Hipervínculo visitado1" style:family="text" style:parent-style-name="Fuentedepárrafopredeter.1">
      <style:text-properties fo:color="#954F72" style:text-underline-type="single" style:text-underline-style="solid" style:text-underline-width="auto" style:text-underline-mode="continuous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brera viera, macarena</meta:initial-creator>
    <dc:creator>hernandez valido, acoraida</dc:creator>
    <meta:creation-date>2026-03-25T13:31:00Z</meta:creation-date>
    <dc:date>2026-03-25T13:31:00Z</dc:date>
    <meta:template xlink:href="Normal" xlink:type="simple"/>
    <meta:editing-cycles>2</meta:editing-cycles>
    <meta:editing-duration>PT60S</meta:editing-duration>
    <meta:document-statistic meta:page-count="1" meta:paragraph-count="4" meta:word-count="334" meta:character-count="2171" meta:row-count="15" meta:non-whitespace-character-count="1841"/>
  </office:meta>
</office:document-meta>
</file>